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1f2" officeooo:paragraph-rsid="001781f2"/>
    </style:style>
    <style:style style:name="P2" style:family="paragraph" style:parent-style-name="Standard">
      <style:text-properties fo:font-size="14pt" fo:font-weight="bold" officeooo:rsid="001781f2" officeooo:paragraph-rsid="001781f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eopatra</text:p>
      <text:p text:style-name="P1"/>
      <text:p text:style-name="P1">Už nikdy se nevypátrá</text:p>
      <text:p text:style-name="P1">kdo to byla Kleopatra</text:p>
      <text:p text:style-name="P1">Je dějepis totiž slepý</text:p>
      <text:p text:style-name="P1">víc řekly by nám klepy.</text:p>
      <text:p text:style-name="P1"/>
      <text:p text:style-name="P1">Vy byste rádi však znali</text:p>
      <text:p text:style-name="P1">jak to bylo s Caesarem</text:p>
      <text:p text:style-name="P1">a vedle Caesara zdali</text:p>
      <text:p text:style-name="P1">jich měla harém.</text:p>
      <text:p text:style-name="P1"/>
      <text:p text:style-name="P1">Jen jedna žena byla krásná</text:p>
      <text:p text:style-name="P1">Kleopatra, Kleopatra</text:p>
      <text:p text:style-name="P1">Jak v životě,tak v smrti úžasná</text:p>
      <text:p text:style-name="P1">Kleopatra, Kleopatra.</text:p>
      <text:p text:style-name="P1">Dnes by jistě sláva její nežila</text:p>
      <text:p text:style-name="P1">jen kdyby ji krása její nebyla zabila</text:p>
      <text:p text:style-name="P1">Jen jedna hvězda zůstane jasná</text:p>
      <text:p text:style-name="P1">Kleopatra, Kleopatra.</text:p>
      <text:p text:style-name="P1"/>
      <text:p text:style-name="P1">Prý řečená Kleopatra</text:p>
      <text:p text:style-name="P1">utopiti dala bratra</text:p>
      <text:p text:style-name="P1">na muže hleděla z patra</text:p>
      <text:p text:style-name="P1">královna Kleopatra</text:p>
      <text:p text:style-name="P1"/>
      <text:p text:style-name="P1">Vy byste rádi však znali</text:p>
      <text:p text:style-name="P1">jak to bylo s Caesarem</text:p>
      <text:p text:style-name="P1">a vedle Caesara zdali</text:p>
      <text:p text:style-name="P1">jich měla harém.</text:p>
      <text:p text:style-name="P1"/>
      <text:p text:style-name="P1">Jen jedna žena byla krásná</text:p>
      <text:p text:style-name="P1">Kleopatra, Kleopatra</text:p>
      <text:p text:style-name="P1">Jak v životě,tak v smrti úžasná</text:p>
      <text:p text:style-name="P1">Kleopatra, Kleopatra.</text:p>
      <text:p text:style-name="P1">Dnes by jistě sláva její nežila</text:p>
      <text:p text:style-name="P1">jen kdyby ji krása její nebyla zabila</text:p>
      <text:p text:style-name="P1">Jen jedna hvězda zůstane jasná</text:p>
      <text:p text:style-name="P1">Kleopatra, Kleopa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52:10.694000000</meta:creation-date>
    <dc:date>2019-03-18T13:59:01.618000000</dc:date>
    <meta:editing-duration>PT6M53S</meta:editing-duration>
    <meta:editing-cycles>1</meta:editing-cycles>
    <meta:document-statistic meta:table-count="0" meta:image-count="0" meta:object-count="0" meta:page-count="1" meta:paragraph-count="33" meta:word-count="135" meta:character-count="776" meta:non-whitespace-character-count="674"/>
    <meta:generator>LibreOffice/5.2.0.4$Windows_x86 LibreOffice_project/066b007f5ebcc236395c7d282ba488bca6720265</meta:generator>
  </office:meta>
</office:document-meta>
</file>